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00%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Piosenka „Jestem sobie przedszkolaczek”</text:p>
      <text:p text:style-name="P2"/>
      <text:p text:style-name="P1">Jestem sobie przedszkolaczek,</text:p>
      <text:p text:style-name="P1">Nie grymaszę i nie płaczę,</text:p>
      <text:p text:style-name="P1">Na bębenku marsza gram,</text:p>
      <text:p text:style-name="P1">Ram tam tam, ram tam tam.</text:p>
      <text:p text:style-name="P1"/>
      <text:p text:style-name="P1">Mamy tu zabawek wiele,</text:p>
      <text:p text:style-name="P1">Razem bawić się weselej,</text:p>
      <text:p text:style-name="P1">Bo kolegów dobrych mam,</text:p>
      <text:p text:style-name="P1">Ram tam tam, ram tam tam.</text:p>
      <text:p text:style-name="P1"/>
      <text:p text:style-name="P1">Mamy klocki, kredki, farby,</text:p>
      <text:p text:style-name="P1">To są nasze wspólne skarby,</text:p>
      <text:p text:style-name="P1">Bardzo dobrze tutaj nam,</text:p>
      <text:p text:style-name="P1">Ram tam tam, ram tam tam.</text:p>
      <text:p text:style-name="P1"/>
      <text:p text:style-name="P1">Kto jest beksą i mazgajem,</text:p>
      <text:p text:style-name="P1">Ten się do nas nie nadaje,</text:p>
      <text:p text:style-name="P1">Niechaj w domu siedzi sam,</text:p>
      <text:p text:style-name="P1">Ram tam tam, ram tam tam.</text:p>
      <text:p text:style-name="P1"/>
      <text:p text:style-name="P2">Wiersz „Mam trzy latka” I. Suchorzewska</text:p>
      <text:p text:style-name="P1"/>
      <text:p text:style-name="P1">Mam 3 latka, 3 i pół</text:p>
      <text:p text:style-name="P1">brodą sięgam ponad stół.</text:p>
      <text:p text:style-name="P1">Do przedszkola chodzę z workiem</text:p>
      <text:p text:style-name="P1">i mam znaczek z muchomorkiem.</text:p>
      <text:p text:style-name="P1">Pantofelki ładnie zmieniam,</text:p>
      <text:p text:style-name="P1">myję ręce do jedzenia.</text:p>
      <text:p text:style-name="P1">Zjadam wszystko z talerzyka,</text:p>
      <text:p text:style-name="P1">tańczę, kiedy gra muzyka.</text:p>
      <text:p text:style-name="P1">Umiem wierszyk o koteczku,</text:p>
      <text:p text:style-name="P1">o tchórzliwym koziołeczku,</text:p>
      <text:p text:style-name="P1">i o piesku co był w polu,</text:p>
      <text:p text:style-name="P1">nauczyłam się w przedszkolu</text:p>
      <text:p text:style-name="P1"/>
      <text:p text:style-name="P2">Wierszyk „Tu paluszek”</text:p>
      <text:p text:style-name="P1"/>
      <text:p text:style-name="P1">Tu paluszek, tu paluszek,</text:p>
      <text:p text:style-name="P1">Kolorowy mam fartuszek.</text:p>
      <text:p text:style-name="P1">Tu jest rączka, a tu druga,</text:p>
      <text:p text:style-name="P1">A tu oczko do mnie mruga.</text:p>
      <text:p text:style-name="P1">Tu jest buźka, tu ząbeczki,</text:p>
      <text:p text:style-name="P1">Tu wpadają cukiereczki.</text:p>
      <text:p text:style-name="P1">Tu jest nóżka i tu nóżka,</text:p>
      <text:p text:style-name="P1">Chodź, zatańczysz jak kaczuszka.</text:p>
      <text:p text:style-name="P1"/>
      <text:p text:style-name="P1"/>
      <text:p text:style-name="P4"><text:soft-page-break/>Piosenka „Do przedszkola idzie maluch”</text:p>
      <text:p text:style-name="P3"> </text:p>
      <text:p text:style-name="P3">Do przedszkola idzie maluch tup, tup, tup, tup</text:p>
      <text:p text:style-name="P3">Wszyscy dziś malucha chwalą tup, tup, tup, tup</text:p>
      <text:p text:style-name="P3"> </text:p>
      <text:p text:style-name="P3">Zna wierszyki i piosenki la, la, la, la</text:p>
      <text:p text:style-name="P3">Zawsze chodzi uśmiechnięty la, la, la, la</text:p>
      <text:p text:style-name="P3"> </text:p>
      <text:p text:style-name="P3">Podskakują razem dzieci hop, hop, hop, hop</text:p>
      <text:p text:style-name="P3">Bo tu bawią się najlepiej hop, hop, hop, hop</text:p>
      <text:p text:style-name="P1"/>
      <text:p text:style-name="P10">Piosenka „Pięć paluszków”</text:p>
      <text:p text:style-name="P1"/>
      <text:p text:style-name="P5">Pięć paluszków rączka ma</text:p>
      <text:p text:style-name="P6">Pięć paluszków rączka ma</text:p>
      <text:p text:style-name="P6">Jedna zrobi pa, pa, pa </text:p>
      <text:p text:style-name="P7"><text:span text:style-name="T1">Druga zrobi pa, pa, pa </text:span></text:p>
      <text:p text:style-name="P7"/>
      <text:p text:style-name="P6">Nóżka tupie tup, tup, tup</text:p>
      <text:p text:style-name="P6">Nóżka tupie tup, tup, tup</text:p>
      <text:p text:style-name="P6">Jeden skok i drugi skok</text:p>
      <text:p text:style-name="P6">Teraz na dół hop, hop, hop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weł</meta:initial-creator>
    <dc:creator>Paweł Joński</dc:creator>
    <meta:editing-cycles>2</meta:editing-cycles>
    <meta:creation-date>2014-10-02T17:32:00</meta:creation-date>
    <dc:date>2014-10-10T09:47:11.69</dc:date>
    <meta:editing-duration>PT8M51S</meta:editing-duration>
    <meta:generator>OpenOffice.org/3.3$Win32 OpenOffice.org_project/330m20$Build-9567</meta:generator>
    <meta:document-statistic meta:table-count="0" meta:image-count="0" meta:object-count="0" meta:page-count="2" meta:paragraph-count="58" meta:word-count="279" meta:character-count="15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