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ierszyk „Oto ja”</text:span></text:p>
      <text:p text:style-name="P1">Hopsa-sa, <text:s/>oto ja</text:p>
      <text:p text:style-name="P1">Rączki dwie, nóżki dwie</text:p>
      <text:p text:style-name="P1">Hopsa-sa, to się wie,</text:p>
      <text:p text:style-name="P1">Głowa dwoje uszu ma</text:p>
      <text:p text:style-name="P1">Oczy, broda , usta, nos</text:p>
      <text:p text:style-name="P1">No i włosów cała moc</text:p>
      <text:p text:style-name="P1">Hopsa-sa, oto ja.</text:p>
      <text:p text:style-name="P1"/>
      <text:p text:style-name="P1"><text:span text:style-name="T2">Piosenka „Samochód”</text:span></text:p>
      <text:p text:style-name="P1">Trąbka trąbi, motor warczy,</text:p>
      <text:p text:style-name="P1">raz, dwa, trzy.</text:p>
      <text:p text:style-name="P1">Mknie samochód, co sił starczy,</text:p>
      <text:p text:style-name="P1">raz, dwa, trzy.</text:p>
      <text:p text:style-name="P1">Siedem ulic przebiegł w pędzie,</text:p>
      <text:p text:style-name="P1">za chwileczkę w domu będzie,</text:p>
      <text:p text:style-name="P1">raz, dwa, trzy.</text:p>
      <text:p text:style-name="P1"/>
      <text:p text:style-name="P1"><text:span text:style-name="T2">Wierszyk „Malutki jeż”</text:span></text:p>
      <text:p text:style-name="P1">Krótkie nóżki, długi ryjek,</text:p>
      <text:p text:style-name="P1">ostre kolce ciało kryją.</text:p>
      <text:p text:style-name="P1">Ach ! Cóż to za groźny zwierz?</text:p>
      <text:p text:style-name="P1">To jest jeż! Malutki jeż.</text:p>
      <text:p text:style-name="P1"/>
      <text:p text:style-name="P1"><text:span text:style-name="T2">Piosenka "Kolczasty jeż".</text:span></text:p>
      <text:p text:style-name="Text_20_body">A w ogrodzie jeżyk śpi. <text:line-break/>Zbudź się, jeżu, zbudź. <text:line-break/>Lecz nie podam ręki ci, <text:line-break/>bo mnie będziesz kłuć. <text:line-break/><text:line-break/>Ref. Chociaż na grzbiecie <text:line-break/>jeżyk kolce ma, <text:line-break/>to każde z dzieci <text:line-break/>lubi go jak ja. <text:line-break/><text:line-break/>Mój jeżyku, odwiedź nas, <text:line-break/>do przedszkola spiesz. <text:line-break/>Był już kotek gościem raz, <text:line-break/>może być i jeż. <text:line-break/><text:line-break/>Ref. Chociaż na grzbiecie... </text:p>
      <text:p text:style-name="P1"/>
      <text:p text:style-name="P1"><text:bookmark text:name="_GoBack"/>Wiersz „Deszczyk pada”</text:p>
      <text:p text:style-name="P1">Deszczyk pada, deszczyk pada,</text:p>
      <text:p text:style-name="P1">parasolka się rozkłada.</text:p>
      <text:p text:style-name="P1">Chmurki małe się spotkały</text:p>
      <text:p text:style-name="P1">i cichutko rozmawiały.</text:p>
      <text:p text:style-name="P1">Deszczyk pada, mały, wielki,</text:p>
      <text:p text:style-name="P1">a w kałużach są bąbelki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</meta:initial-creator>
    <dc:creator>Paweł Joński</dc:creator>
    <meta:editing-cycles>2</meta:editing-cycles>
    <meta:creation-date>2014-10-10T07:37:00</meta:creation-date>
    <dc:date>2014-10-23T20:06:47.56</dc:date>
    <meta:editing-duration>PT14S</meta:editing-duration>
    <meta:generator>OpenOffice.org/3.3$Win32 OpenOffice.org_project/330m20$Build-9567</meta:generator>
    <meta:document-statistic meta:table-count="0" meta:image-count="0" meta:object-count="0" meta:page-count="2" meta:paragraph-count="30" meta:word-count="170" meta: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